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371cm" fo:margin-left="-1.143cm" table:align="left" style:writing-mode="lr-tb"/>
    </style:style>
    <style:style style:name="Таблица1.A" style:family="table-column">
      <style:table-column-properties style:column-width="8.6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3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11.43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  <style:tab-stop style:position="34.925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2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 fo:padding="0cm" fo:border-left="none" fo:border-right="none" fo:border-top="none" fo:border-bottom="0.035cm solid #000001">
        <style:tab-stops>
          <style:tab-stop style:position="1.251cm"/>
          <style:tab-stop style:position="1.886cm"/>
          <style:tab-stop style:position="2.521cm"/>
          <style:tab-stop style:position="3.156cm"/>
          <style:tab-stop style:position="3.791cm"/>
          <style:tab-stop style:position="40.00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 fo:padding="0cm" fo:border-left="none" fo:border-right="none" fo:border-top="none" fo:border-bottom="0.035cm solid #000001">
        <style:tab-stops>
          <style:tab-stop style:position="1.251cm"/>
          <style:tab-stop style:position="1.886cm"/>
          <style:tab-stop style:position="2.521cm"/>
          <style:tab-stop style:position="3.156cm"/>
          <style:tab-stop style:position="3.791cm"/>
          <style:tab-stop style:position="40.005cm"/>
        </style:tab-stops>
      </style:paragraph-properties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51cm"/>
          <style:tab-stop style:position="1.886cm"/>
          <style:tab-stop style:position="2.521cm"/>
          <style:tab-stop style:position="3.156cm"/>
          <style:tab-stop style:position="3.791cm"/>
          <style:tab-stop style:position="40.00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  <style:tab-stop style:position="1.886cm"/>
          <style:tab-stop style:position="2.521cm"/>
          <style:tab-stop style:position="3.156cm"/>
          <style:tab-stop style:position="3.791cm"/>
          <style:tab-stop style:position="38.735cm"/>
        </style:tab-stops>
      </style:paragraph-properties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2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3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style:font-size-asian="12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132cm" style:auto-text-indent="false"/>
      <style:text-properties style:font-name="Times New Roman" fo:font-size="12pt" style:font-size-asian="12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132cm" style:auto-text-indent="false" style:snap-to-layout-grid="false"/>
      <style:text-properties style:font-name="Times New Roman1" fo:font-size="12pt" style:font-size-asian="12pt"/>
    </style:style>
    <style:style style:name="P23" style:family="paragraph" style:parent-style-name="Standard">
      <style:paragraph-properties fo:margin-left="0.064cm" fo:margin-right="0cm" fo:margin-top="0cm" fo:margin-bottom="0cm" style:line-height-at-least="0.176cm" fo:text-align="justify" style:justify-single-word="false" fo:text-indent="0.016cm" style:auto-text-indent="false"/>
      <style:text-properties style:font-name="Times New Roman" fo:font-size="12pt" style:font-size-asian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3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3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-0.079cm" fo:margin-right="0cm" fo:text-align="justify" style:justify-single-word="false" fo:text-indent="0.609cm" style:auto-text-indent="false">
        <style:tab-stops>
          <style:tab-stop style:position="0.37cm"/>
          <style:tab-stop style:position="0.933cm"/>
          <style:tab-stop style:position="1.012cm"/>
          <style:tab-stop style:position="1.092cm"/>
          <style:tab-stop style:position="1.171cm"/>
          <style:tab-stop style:position="1.251cm"/>
        </style:tab-stops>
      </style:paragraph-properties>
      <style:text-properties style:font-name="Times New Roman2" fo:font-size="12pt" style:text-underline-style="none" fo:font-weight="bold" style:font-size-asian="12pt" style:font-weight-asian="bold" style:font-name-complex="Times New Roman3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name-complex="Times New Roman3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2" fo:font-size="12pt" style:text-underline-style="none" fo:font-weight="bold" style:font-size-asian="12pt" style:font-weight-asian="bold" style:font-name-complex="Times New Roman3" style:font-size-complex="12pt" style:font-weight-complex="bold"/>
    </style:style>
    <style:style style:name="P33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>
        <style:tab-stops>
          <style:tab-stop style:position="1.251cm"/>
          <style:tab-stop style:position="1.886cm"/>
          <style:tab-stop style:position="2.521cm"/>
          <style:tab-stop style:position="3.156cm"/>
          <style:tab-stop style:position="3.791cm"/>
          <style:tab-stop style:position="40.00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34" style:family="paragraph" style:parent-style-name="Standard" style:list-style-name="WW8Num2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37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3"/>
    </style:style>
    <style:style style:name="P38" style:family="paragraph" style:parent-style-name="Standard" style:list-style-name="L1">
      <style:paragraph-properties fo:margin-left="-0.079cm" fo:margin-right="0cm" fo:text-align="justify" style:justify-single-word="false" fo:text-indent="0.609cm" style:auto-text-indent="false">
        <style:tab-stops>
          <style:tab-stop style:position="0.37cm"/>
          <style:tab-stop style:position="0.933cm"/>
          <style:tab-stop style:position="1.012cm"/>
          <style:tab-stop style:position="1.092cm"/>
          <style:tab-stop style:position="1.171cm"/>
          <style:tab-stop style:position="1.251cm"/>
        </style:tab-stops>
      </style:paragraph-properties>
      <style:text-properties style:font-name="Times New Roman2" fo:font-size="12pt" style:text-underline-style="none" fo:font-weight="bold" style:font-size-asian="12pt" style:font-weight-asian="bold" style:font-name-complex="Times New Roman3" style:font-size-complex="12pt" style:font-weight-complex="bold"/>
    </style:style>
    <style:style style:name="P39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name-complex="Times New Roman3"/>
    </style:style>
    <style:style style:name="P40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35.56cm"/>
        </style:tab-stops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name-complex="Times New Roman3" style:font-size-complex="12pt" style:font-weight-complex="normal"/>
    </style:style>
    <style:style style:name="P41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35.56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2" fo:font-size="12pt" fo:language="ru" fo:country="RU" style:text-underline-style="none" fo:font-weight="bold" style:font-size-asian="12pt" style:font-weight-asian="bold" style:font-name-complex="Times New Roman2" style:font-size-complex="12pt" style:font-weight-complex="bold"/>
    </style:style>
    <style:style style:name="P4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2" fo:font-size="12pt" style:font-size-asian="12pt" style:font-size-complex="12pt"/>
    </style:style>
    <style:style style:name="P4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4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/>
    </style:style>
    <style:style style:name="P4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51cm"/>
          <style:tab-stop style:position="11.43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3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name-complex="Times New Roman3"/>
    </style:style>
    <style:style style:name="T7" style:family="text">
      <style:text-properties style:font-name="Times New Roman" fo:font-size="12pt" style:font-size-asian="12pt" style:font-name-complex="Times New Roman3" style:font-size-complex="12pt"/>
    </style:style>
    <style:style style:name="T8" style:family="text"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weight-complex="normal"/>
    </style:style>
    <style:style style:name="T10" style:family="text">
      <style:text-properties style:font-name="Times New Roman2"/>
    </style:style>
    <style:style style:name="T11" style:family="text">
      <style:text-properties style:font-name="Times New Roman2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2" fo:font-size="12pt" style:font-size-asian="12pt" style:font-name-complex="Times New Roman3" style:font-size-complex="12pt"/>
    </style:style>
    <style:style style:name="T13" style:family="text">
      <style:text-properties style:font-name="Times New Roman2" fo:font-size="12pt" style:font-size-asian="12pt" style:font-size-complex="12pt"/>
    </style:style>
    <style:style style:name="T14" style:family="text">
      <style:text-properties style:font-name="Times New Roman2" fo:font-size="12pt" fo:font-weight="normal" style:font-size-asian="12pt" style:font-weight-asian="normal" style:font-name-complex="Arial CYR" style:font-size-complex="12pt" style:font-weight-complex="normal"/>
    </style:style>
    <style:style style:name="T15" style:family="text">
      <style:text-properties style:font-name="Times New Roman2" fo:font-size="12pt" fo:language="ru" fo:country="RU" style:text-underline-style="none" fo:font-weight="bold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2" fo:font-size="12pt" fo:language="ru" fo:country="RU" style:text-underline-style="none" fo:font-weight="bold" style:font-size-asian="12pt" style:font-weight-asian="bold" style:font-name-complex="Times New Roman3" style:font-size-complex="12pt" style:font-weight-complex="bold"/>
    </style:style>
    <style:style style:name="T17" style:family="text">
      <style:text-properties style:font-name="Times New Roman2" fo:font-size="12pt" fo:language="ru" fo:country="RU" style:text-underline-style="none" fo:font-weight="normal" style:font-size-asian="12pt" style:font-weight-asian="normal" style:font-name-complex="Times New Roman3" style:font-size-complex="12pt" style:font-weight-complex="normal"/>
    </style:style>
    <style:style style:name="T18" style:family="text">
      <style:text-properties style:font-name="Times New Roman2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Arial CYR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Times New Roman2" fo:font-size="12pt" fo:language="ru" fo:country="RU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0" style:family="text">
      <style:text-properties fo:font-size="12pt"/>
    </style:style>
    <style:style style:name="T21" style:family="text">
      <style:text-properties fo:font-weight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-complex="Times New Roman3"/>
    </style:style>
    <style:style style:name="T24" style:family="text">
      <style:text-properties fo:color="#000000" style:font-name="Times New Roman2" fo:font-size="12pt" style:font-size-asian="12pt" style:font-name-complex="Times New Roman3" style:font-size-complex="12pt"/>
    </style:style>
    <style:style style:name="T25" style:family="text">
      <style:text-properties fo:font-style="normal" style:font-name-asian="Lucida Sans Unicode1" style:language-asian="zxx" style:country-asian="none" style:font-style-asian="normal" style:font-name-complex="Arial CYR" style:language-complex="zxx" style:country-complex="none" style:font-style-complex="normal"/>
    </style:style>
    <style:style style:name="T26" style:family="text">
      <style:text-properties fo:language="ru" fo:country="RU"/>
    </style:style>
    <style:style style:name="T27" style:family="text">
      <style:text-properties style:text-underline-style="none"/>
    </style:style>
    <style:style style:name="T28" style:family="text">
      <style:text-properties style:font-size-asian="12pt"/>
    </style:style>
    <style:style style:name="T29" style:family="text">
      <style:text-properties style:font-weight-asian="normal"/>
    </style:style>
    <style:style style:name="T30" style:family="text">
      <style:text-properties style:font-size-complex="12pt"/>
    </style:style>
    <style:style style:name="T31" style:family="text">
      <style:text-properties style:font-weight-complex="normal"/>
    </style:style>
    <style:style style:name="T32" style:family="text">
      <style:text-properties fo:font-weight="bold"/>
    </style:style>
    <style:style style:name="T33" style:family="text">
      <style:text-properties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отокол № 18</text:p>
      <text:p text:style-name="P10"><text:s/>заседания <text:s/>антитеррористической комиссии города Югорска</text:p>
      <text:p text:style-name="P11"/>
      <text:p text:style-name="P11"/>
      <text:p text:style-name="P12">от <text:s/>18 июня 2012 г.</text:p>
      <text:p text:style-name="P12">г. Югорск</text:p>
      <text:p text:style-name="P1"><text:tab/>На заседании присутствовали:</text:p>
      <text:p text:style-name="P7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><text:span text:style-name="T2">Председатель</text:span><text:span text:style-name="T5"> <text:s text:c="2"/></text:span></text:p>
          </table:table-cell>
          <table:table-cell table:style-name="Таблица1.A1" office:value-type="string">
            <text:p text:style-name="P17">- Салахов Раис Закиевич - глава <text:s/>города <text:s/>Югорска</text:p>
          </table:table-cell>
        </table:table-row>
        <table:table-row table:style-name="Таблица1.1">
          <table:table-cell table:style-name="Таблица1.A1" office:value-type="string">
            <text:p text:style-name="P18">Заместитель председателя</text:p>
          </table:table-cell>
          <table:table-cell table:style-name="Таблица1.A1" office:value-type="string">
            <text:p text:style-name="P22">- Новиков Виктор Петрович — и.о. начальника отделения в г. Югорске РУ ФСБ РФ по Тюме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8">Заместитель председателя</text:p>
          </table:table-cell>
          <table:table-cell table:style-name="Таблица1.A1" office:value-type="string">
            <text:p text:style-name="P21">- Голин Сергей Дмитриевич — исполняющий обязанности главы администрации города Югорска</text:p>
          </table:table-cell>
        </table:table-row>
        <table:table-row table:style-name="Таблица1.1">
          <table:table-cell table:style-name="Таблица1.A1" office:value-type="string">
            <text:p text:style-name="P19">Руководитель аппарата</text:p>
          </table:table-cell>
          <table:table-cell table:style-name="Таблица1.A1" office:value-type="string">
            <text:p text:style-name="P21">- Конякин Евгений Николаевич - заместитель начальника юридического управления по взаимодействию с государственными <text:s/>органами;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5"><text:span text:style-name="T2">Члены антитеррористической комиссии: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>Долгодворова Татьяна Ивановна</text:p>
          </table:table-cell>
          <table:table-cell table:style-name="Таблица1.A1" office:value-type="string">
            <text:p text:style-name="P17">- заместитель главы администрации города Югорска</text:p>
          </table:table-cell>
        </table:table-row>
        <table:table-row table:style-name="Таблица1.1">
          <table:table-cell table:style-name="Таблица1.A1" office:value-type="string">
            <text:p text:style-name="P18">Коробенко Алексей Анатольевич</text:p>
          </table:table-cell>
          <table:table-cell table:style-name="Таблица1.A1" office:value-type="string">
            <text:p text:style-name="P16">- заместитель директора Департамента по жилищно-коммунальному и строительному комплексу администрации города Югорска;</text:p>
          </table:table-cell>
        </table:table-row>
        <table:table-row table:style-name="Таблица1.1">
          <table:table-cell table:style-name="Таблица1.A1" office:value-type="string">
            <text:p text:style-name="P18">Лодягин Александр Владимирович</text:p>
          </table:table-cell>
          <table:table-cell table:style-name="Таблица1.A1" office:value-type="string">
            <text:p text:style-name="P16">- исполняющий обязанности Югорского межрайонного прокурора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8">Корепанов Алексей Николаевич</text:p>
          </table:table-cell>
          <table:table-cell table:style-name="Таблица1.A1" office:value-type="string">
            <text:p text:style-name="P16">- руководитель Югорского межрайонного следственного отдела Следственного управления Следственного комитета Российской Федерации по Ханты-Мансийскому автономному округу-Югре</text:p>
          </table:table-cell>
        </table:table-row>
        <table:table-row table:style-name="Таблица1.1">
          <table:table-cell table:style-name="Таблица1.A1" office:value-type="string">
            <text:p text:style-name="P18">Азанов Александр Николаевич</text:p>
          </table:table-cell>
          <table:table-cell table:style-name="Таблица1.A1" office:value-type="string">
            <text:p text:style-name="P21">- заместитель начальника полиции ОМВД России по городу Югорску по охране общественного порядка</text:p>
          </table:table-cell>
        </table:table-row>
        <table:table-row table:style-name="Таблица1.1">
          <table:table-cell table:style-name="Таблица1.A1" office:value-type="string">
            <text:p text:style-name="P18">Гончарук Владимир Алекссевич</text:p>
          </table:table-cell>
          <table:table-cell table:style-name="Таблица1.A1" office:value-type="string">
            <text:p text:style-name="P17">- начальник ОНД (по городам Югорск, Советский, Советского района) главного управления Российской Федерации по делам гражданской обороны, чрезвычайным ситуациям и ликвидации последствий стихийных бедствий по ХМАО-Югре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8">Стеченко Андрей Викторович</text:p>
          </table:table-cell>
          <table:table-cell table:style-name="Таблица1.A1" office:value-type="string">
            <text:p text:style-name="P23">- начальник ГУ «9 отряд федеральной противопожарной службы по ХМАО- Югре»;</text:p>
          </table:table-cell>
        </table:table-row>
        <table:table-row table:style-name="Таблица1.1">
          <table:table-cell table:style-name="Таблица1.A1" office:value-type="string">
            <text:p text:style-name="P18">Клецин Сергей Михайлович</text:p>
          </table:table-cell>
          <table:table-cell table:style-name="Таблица1.A1" office:value-type="string">
            <text:p text:style-name="P16">- начальник службы корпоративной защиты общества с ограниченной ответственностью «Газпром трансгаз Югорск</text:p>
          </table:table-cell>
        </table:table-row>
        <table:table-row table:style-name="Таблица1.1">
          <table:table-cell table:style-name="Таблица1.A1" office:value-type="string">
            <text:p text:style-name="P18">Дубровский Геннадий Петрович</text:p>
          </table:table-cell>
          <table:table-cell table:style-name="Таблица1.A1" office:value-type="string">
            <text:p text:style-name="P16">- заместитель начальника управления по физической культуре, спорту, работе с молодежью и детьми администрации города Югорска</text:p>
          </table:table-cell>
        </table:table-row>
        <table:table-row table:style-name="Таблица1.1">
          <table:table-cell table:style-name="Таблица1.A1" office:value-type="string">
            <text:p text:style-name="P20">Аристова Гузель Раитовна</text:p>
          </table:table-cell>
          <table:table-cell table:style-name="Таблица1.A1" office:value-type="string">
            <text:p text:style-name="P43">- начальник управления информационной политики администрации города Югорска</text:p>
            <text:p text:style-name="P4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8">Шафикова Ася</text:p>
          </table:table-cell>
          <table:table-cell table:style-name="Таблица1.A1" office:value-type="string">
            <text:p text:style-name="P16">-корреспондент газеты «Югорский вестник» МУП «ЮИИЦ»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8">Русин Валерий Иванович</text:p>
          </table:table-cell>
          <table:table-cell table:style-name="Таблица1.A1" office:value-type="string">
            <text:p text:style-name="P16">- начальник отдела по ГО и ЧС, транспорту и связи администрации города Югорска;</text:p>
          </table:table-cell>
        </table:table-row>
        <table:table-row table:style-name="Таблица1.1">
          <table:table-cell table:style-name="Таблица1.A1" office:value-type="string">
            <text:p text:style-name="P18">Баймуканов Андрей Калелович</text:p>
          </table:table-cell>
          <table:table-cell table:style-name="Таблица1.A1" office:value-type="string">
            <text:p text:style-name="P16">- начальник отдела ВК ХМАО-Югры по Советскому району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18">Махмудов Шамиль Умаханович</text:p>
          </table:table-cell>
          <table:table-cell table:style-name="Таблица1.A1" office:value-type="string">
            <text:p text:style-name="P16">- Начальник Югорского таможенного поста </text:p>
          </table:table-cell>
        </table:table-row>
        <table:table-row table:style-name="Таблица1.1">
          <table:table-cell table:style-name="Таблица1.A1" office:value-type="string">
            <text:p text:style-name="P18">Денисов Алексей Михайлович</text:p>
          </table:table-cell>
          <table:table-cell table:style-name="Таблица1.A1" office:value-type="string">
            <text:p text:style-name="P16">- заместитель начальника территориального отдела территориального управления Федеральной службы по надзору в сфере защиты потребителей и благополучия человека по ХМАО-Югре в городе Югорске и Советском районе (по согласованию).</text:p>
          </table:table-cell>
        </table:table-row>
        <table:table-row table:style-name="Таблица1.1">
          <table:table-cell table:style-name="Таблица1.A1" office:value-type="string">
            <text:p text:style-name="P18">Приглашенные:</text:p>
          </table:table-cell>
          <table:table-cell table:style-name="Таблица1.A1" office:value-type="string">
            <text:p text:style-name="P16"/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8">Новоселова Елена Леонидовна</text:p>
          </table:table-cell>
          <table:table-cell table:style-name="Таблица1.A1" office:value-type="string">
            <text:p text:style-name="P17">- ведущий специалист управления образования администрации города Югорска</text:p>
          </table:table-cell>
        </table:table-row>
      </table:table>
      <text:p text:style-name="P6"/>
      <text:p text:style-name="P4"><text:tab/>Заседание открыл <text:s/>председатель <text:s/>комиссии <text:s/>Салахов Р.З.</text:p>
      <text:p text:style-name="P4"><text:tab/>Оглашена повестка заседания комиссии, периодичность выступлений докладчиков. Предложений о внесении изменений в повестку заседания не поступило .</text:p>
      <text:p text:style-name="P6"/>
      <text:p text:style-name="P24">Рассматриваемые вопросы:</text:p>
      <text:p text:style-name="P24"/>
      <text:p text:style-name="P6"><text:span text:style-name="T3"><text:s text:c="10"/></text:span><text:span text:style-name="T8">1.</text:span><text:span text:style-name="T11">О мерах по обеспечению антитеррористической защищенности объектов летнего отдыха детей.</text:span></text:p>
      <text:p text:style-name="P2"/>
      <text:p text:style-name="P6"><text:span text:style-name="T3"><text:tab/>Азанов А.Н. </text:span><text:span text:style-name="T9">довел до сведения членов комиссии информацию о деятельности ОМВД России по городу Югорску по обеспечению антитеррористической защищенности объектов летнего отдыха детей. Сотрудниками полиции проведена проверка всех объектов летнего отдыха детей, в результате установлено, что все учреждения в полном объеме готовы к приему детей. </text:span></text:p>
      <text:p text:style-name="P6"><text:span text:style-name="T9"><text:tab/></text:span><text:span text:style-name="T3">Новоселова Е.Л.</text:span><text:span text:style-name="T9"> довела до сведения членов комиссии информацию о состоянии <text:s/>безопасности лагерей с дневным пребыванием детей. 13 учреждений оборудованы кнопкой экстренной связи с оперативными службами, установлена система видеонаблюдения в муниципальных бюджетных учреждениях. В образовательных учреждениях и МАУ ЦК «Югра-Презент» сотрудниками ЧОП организован пропускной режим. Все средства технической охраны и противопожарные системы находятся в исправном состоянии. Приказами по каждому лагерю утверждены маршруты передвижений детей по городу.</text:span></text:p>
      <text:p text:style-name="P36"/>
      <text:p text:style-name="P24">Решили:</text:p>
      <text:p text:style-name="P24"/>
      <text:p text:style-name="P26">1. Информацию <text:s/>принять к сведению.</text:p>
      <text:p text:style-name="P28"/>
      <text:list xml:id="list29550631" text:style-name="L1">
        <text:list-item>
          <text:list>
            <text:list-item>
              <text:p text:style-name="P38"><text:s/>Информация об антитеррористической защищенности спортивных сооружений города Югорска.</text:p>
            </text:list-item>
          </text:list>
        </text:list-item>
      </text:list>
      <text:p text:style-name="P29"/>
      <text:p text:style-name="P28"><text:span text:style-name="T4">Дубровский Г.П. </text:span><text:span text:style-name="T6">довел до сведения членов комиссии информацию о том, что муниципальные спортивные учреждения города Югорска — МБУ «ФСК «Юность» и МБОУ ДОД СДЮШОР «Смена» имеют паспорта безопасности, оборудованы тревожными кнопками. В рамках реализации программ в сфере физической культуры и спорта спортивные учреждения были оборудованы системами видеонаблюдения. </text:span></text:p>
      <text:p text:style-name="P27"/>
      <text:p text:style-name="P30">Решили:</text:p>
      <text:p text:style-name="P30"><text:soft-page-break/></text:p>
      <text:list xml:id="list29548029" text:style-name="WWNum2">
        <text:list-item>
          <text:p text:style-name="P37">Информацию принять к сведению.</text:p>
        </text:list-item>
      </text:list>
      <text:p text:style-name="P5"/>
      <text:p text:style-name="P13"/>
      <text:p text:style-name="P31"><text:span text:style-name="T4">3. </text:span><text:span text:style-name="T15">Информация о результатах проверок критически важных объектов на территории города Югорска. Информация об исполнении решений АТК, принятых в 1 полугодии 2012 года.</text:span></text:p>
      <text:p text:style-name="P32"/>
      <text:p text:style-name="P28"><text:span text:style-name="T4">Конякин Е.Н. </text:span><text:span text:style-name="T6">довел до сведения членов комиссии информацию о том, что в</text:span><text:span text:style-name="T12"> 1 полугодии 2012 года проведены проверки в соответствии с планом проверок критически важных объектов на 2012 год</text:span><text:span text:style-name="T7">. </text:span><text:span text:style-name="T13">Все решения АТК города Югорска, принятые в 1 полугодии 2012 года, исполнены. От исполнителей получены сведения о результатах исполнения рекомендаций. Результаты исполнения решений АТК по обеспечению антитеррористической безопасности в период проведения выборов и </text:span><text:span text:style-name="T14">в период проведения праздничных мероприятий, посвященных Празднику весны и труда и 67-й годовщине Победы в Великой Отечественной войне 1941-1945 годов, обсуждались также непосредственно на заседаниях комиссии.</text:span></text:p>
      <text:p text:style-name="P27"/>
      <text:p text:style-name="P25">Решили:</text:p>
      <text:p text:style-name="P25"/>
      <text:list xml:id="list29523183" text:style-name="WWNum3">
        <text:list-item>
          <text:list>
            <text:list-item>
              <text:list>
                <text:list-header>
                  <text:p text:style-name="P39"><text:s text:c="10"/>1. Информацию принять к сведению.</text:p>
                </text:list-header>
              </text:list>
            </text:list-item>
          </text:list>
        </text:list-item>
      </text:list>
      <text:list xml:id="list29524988" text:style-name="WW8Num2">
        <text:list-header>
          <text:p text:style-name="P34"><text:s text:c="4"/>2. Исполненные решения межведомственной комиссии снять с контроля.</text:p>
          <text:p text:style-name="P40"><text:s text:c="5"/>3. Во 2 полугодии 2012 года продолжить проведение проверок критически важных объектов на территории города Югорска в соответствии с планом проверок на 2012 год.</text:p>
          <text:list>
            <text:list-item>
              <text:list>
                <text:list-header>
                  <text:p text:style-name="P41"><text:span text:style-name="T17"><text:s text:c="9"/>4. Руководителю аппарата АТК города Югорска подготовить информацию председателю АТК города Югорска о возможности оборудования железнодорожного вокзала города Югорска и ВОС на территориии города Югорска системами видеонаблюдения в рамках реализации д</text:span><text:span text:style-name="T18">олгосрочной целевой программы города Югорска «Профилактика правонарушений в городе Югорске на 2011-2013 годы».</text:span></text:p>
                  <text:p text:style-name="P41"><text:span text:style-name="T19"/></text:p>
                </text:list-header>
              </text:list>
            </text:list-item>
          </text:list>
        </text:list-header>
      </text:list>
      <text:p text:style-name="P31"><text:span text:style-name="T4">4. </text:span><text:span text:style-name="T16">О мероприятиях по информационно-пропагандистскому сопровождению противодействия терроризму в городе Югорске за 1 полугодие 2012 года.</text:span></text:p>
      <text:p text:style-name="P42"/>
      <text:p text:style-name="P28"><text:span text:style-name="T4">Шафикова А. </text:span><text:span text:style-name="T6">довел до сведения членов комиссии информацию о том, что в</text:span><text:span text:style-name="T24"> 2012 году работа по информационно-пропагандистскому сопровождению антитеррористической деятельности в муниципальном образовании город Югорск осуществляется в соответствии с планом информационно-пропагандистского сопровождения антитеррористической деятельности в городе Югорске на 2012 год. В средствах массовой информации, в том числе в газете «Югорский вестник», «Югорск ТВ», на сайтах информационных агентств сети Интернет регулярно освещается деятельность антитеррористической комиссии, размещаются различные материалы по профилактике терроризма. На телевидении регулярно транслируется ролик «Подозрительный предмет».</text:span></text:p>
      <text:p text:style-name="P27"/>
      <text:p text:style-name="P25">Решили:</text:p>
      <text:p text:style-name="P25"/>
      <text:p text:style-name="P9"><text:s text:c="2"/><text:span text:style-name="T22"><text:s text:c="10"/>1. Информацию принять к сведению.</text:span></text:p>
      <text:list xml:id="list31305399" text:continue-numbering="true" text:style-name="WW8Num2">
        <text:list-header>
          <text:p text:style-name="P35"><text:s text:c="4"/>2. Продолжить мероприятия по информационно-пропагандистскому сопровождению противодействия терроризму в городе Югорске во 2 полугодии 2012 года.</text:p>
        </text:list-header>
      </text:list>
      <text:p text:style-name="P14"/>
      <text:p text:style-name="P8"/>
      <text:p text:style-name="P3">Председатель <text:s/>антитеррористической </text:p>
      <text:p text:style-name="Standard"><text:span text:style-name="T5">комиссии города Югорска <text:s text:c="95"/>Р.З.Сала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1T12:47:52.49</meta:creation-date>
    <dc:date>2012-06-22T11:15:25.29</dc:date>
    <meta:editing-duration>PT03H48M50S</meta:editing-duration>
    <meta:editing-cycles>15</meta:editing-cycles>
    <meta:generator>OpenOffice.org/3.1$Win32 OpenOffice.org_project/310m19$Build-9420</meta:generator>
    <meta:print-date>2012-06-22T11:10:32.70</meta:print-date>
    <meta:document-statistic meta:table-count="1" meta:image-count="0" meta:object-count="0" meta:page-count="3" meta:paragraph-count="73" meta:word-count="854" meta:character-count="7117"/>
  </office:meta>
</office:document-meta>
</file>